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lstraat 105-3 1079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11-04-2025</text:p>
            <text:p text:style-name="common-al">Zaakadres: Waalstraat 105-3 1079DT Amsterdam</text:p>
            <text:p text:style-name="common-al">Zaaknummer: Z2025-010669</text:p>
            <text:p text:style-name="common-al">DSO-nummer: 20250312004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6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5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69</meta:user-defined>
    <meta:user-defined meta:name="DCTERMS.abstract">Realiser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alstraat 105-3 1079DT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57</meta:user-defined>
    <meta:user-defined meta:name="OVERHEIDop.GmbID/DC.identifier">gmb-2025-164557</meta:user-defined>
    <meta:user-defined meta:name="OVERHEIDop.versieInformatie"/>
  </office:meta>
</office:document-meta>
</file>