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enlaan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ELDING het plaatsen van een zomerterras aan de gevel op de locatie Statenlaan 46 in Den Haag.</text:p>
            <text:p text:style-name="common-al"/>
            <text:p text:style-name="common-al">Ons kenmerk: 00427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tenlaan 46</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55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5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5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27GGB25/9021871</meta:user-defined>
    <meta:user-defined meta:name="DCTERMS.abstract">MELDING het plaatsen van een zomerterras aan de gevel op de locatie Statenlaan 4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tenlaan 46 te Den Haag</meta:user-defined>
    <meta:user-defined meta:name="DCTERMS.W3CDTF/DCTERMS.available">2025-04-15</meta:user-defined>
    <meta:user-defined meta:name="OVERHEIDop.externeBijlage">Bijlage_56445518_voor_bekendmaking|exb-2025-14033</meta:user-defined>
    <meta:user-defined meta:name="DCTERMS.W3CDTF/OVERHEIDop.jaargang">2025</meta:user-defined>
    <meta:user-defined meta:name="OVERHEIDop.publicationIssue">164553</meta:user-defined>
    <meta:user-defined meta:name="OVERHEIDop.GmbID/DC.identifier">gmb-2025-164553</meta:user-defined>
    <meta:user-defined meta:name="OVERHEIDop.versieInformatie"/>
  </office:meta>
</office:document-meta>
</file>