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bijkeuken, Clovislaan 10 5616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99 </text:p>
            <text:p text:style-name="common-al"> Omschrijving: renoveren van de bij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9</meta:user-defined>
    <meta:user-defined meta:name="DCTERMS.abstract">renoveren van de bijkeuken</meta:user-defined>
    <dc:language>nl</dc:language>
    <meta:user-defined meta:name="OVERHEIDop.locatietype/OVERHEIDop.gebiedsmarkering">Punt</meta:user-defined>
    <meta:user-defined meta:name="DC.title">Ingediende aanvraag omgevingsvergunning: renoveren van de bijkeuken, Clovislaan 10 5616CJ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55</meta:user-defined>
    <meta:user-defined meta:name="OVERHEIDop.GmbID/DC.identifier">gmb-2025-16455</meta:user-defined>
    <meta:user-defined meta:name="OVERHEIDop.versieInformatie"/>
  </office:meta>
</office:document-meta>
</file>