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opslag materialen en bouwkeet - op locatie Dijkgraaf 28, langs het fietspad te Duiven</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een aanvraag ontvangen voor een vergunning voorwerpen op- of aan de weg voor het plaatsen van materiaal en een bouwkeet, voor de periode van 21 april 2025 t/m 20 juni 2025 op de locatie langs het fietspad nabij Dijkgraaf 28 te Duiven. De aanvraag is geregistreerd onder zaaknummer Z2025-00000567.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454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4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4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67</meta:user-defined>
    <meta:user-defined meta:name="DCTERMS.abstract">Kennisgeving ontvangst aanvraag vergunning voorwerpen op- of aan de weg - opslag materialen en bouwkeet - op locatie Dijkgraaf 28, langs het fietspad te Duiven</meta:user-defined>
    <dc:language>nl</dc:language>
    <meta:user-defined meta:name="OVERHEIDop.locatietype/OVERHEIDop.gebiedsmarkering">Vlak</meta:user-defined>
    <meta:user-defined meta:name="DC.title">Kennisgeving ontvangst aanvraag vergunning voorwerpen op- of aan de weg - opslag materialen en bouwkeet - op locatie Dijkgraaf 28, langs het fietspad te Duiven</meta:user-defined>
    <meta:user-defined meta:name="DCTERMS.W3CDTF/DCTERMS.available">2025-04-15</meta:user-defined>
    <meta:user-defined meta:name="DCTERMS.W3CDTF/OVERHEIDop.jaargang">2025</meta:user-defined>
    <meta:user-defined meta:name="OVERHEIDop.publicationIssue">164549</meta:user-defined>
    <meta:user-defined meta:name="OVERHEIDop.GmbID/DC.identifier">gmb-2025-164549</meta:user-defined>
    <meta:user-defined meta:name="OVERHEIDop.versieInformatie"/>
  </office:meta>
</office:document-meta>
</file>