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percelen aan degrond gelegen aan de Kommersweg kadastraal nummer 1647 - gebruik knalappa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gebruik van een knalapparaat op de percelen aan de grond gelegen aan de Kommersweg kadastraat nummer 1647 in Ouddorp. De vergunning geldt van 15 april 2025 tot en met 30 september 2025. De verzenddatum is 8 april 2025 en het referentienummer is Z-25-17149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5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490</meta:user-defined>
    <dc:language>nl</dc:language>
    <meta:user-defined meta:name="OVERHEIDop.locatietype/OVERHEIDop.gebiedsmarkering">Weg</meta:user-defined>
    <meta:user-defined meta:name="DC.title">Verleende vergunning APV burgemeester en wethouders - Ouddorp, percelen aan degrond gelegen aan de Kommersweg kadastraal nummer 1647 - gebruik knalapparaat</meta:user-defined>
    <meta:user-defined meta:name="DCTERMS.W3CDTF/DCTERMS.available">2025-04-15</meta:user-defined>
    <meta:user-defined meta:name="DCTERMS.W3CDTF/OVERHEIDop.jaargang">2025</meta:user-defined>
    <meta:user-defined meta:name="OVERHEIDop.publicationIssue">164548</meta:user-defined>
    <meta:user-defined meta:name="OVERHEIDop.GmbID/DC.identifier">gmb-2025-164548</meta:user-defined>
    <meta:user-defined meta:name="OVERHEIDop.versieInformatie"/>
  </office:meta>
</office:document-meta>
</file>