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Snackbar 9ijs; nieuwe onderneming, Potterstraat 14 te Utrecht, GU-Z2025-000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Potterstraat 14 te Utrecht</text:span>
          </text:p>
            <text:p text:style-name="common-al">Ons kenmerk: GU-Z2025-0004008</text:p>
            <text:p text:style-name="common-al">Toelichting: Snackbar 9ijs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5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4008</meta:user-defined>
    <meta:user-defined meta:name="DCTERMS.abstract">Toelichting: Snackbar 9ijs; nieuwe onderneming</meta:user-defined>
    <dc:language>nl</dc:language>
    <meta:user-defined meta:name="OVERHEIDop.locatietype/OVERHEIDop.gebiedsmarkering">Punt</meta:user-defined>
    <meta:user-defined meta:name="DC.title">Afgehandelde horecavergunning, Snackbar 9ijs; nieuwe onderneming, Potterstraat 14 te Utrecht, GU-Z2025-0004008</meta:user-defined>
    <meta:user-defined meta:name="OVERHEIDop.datumEindeReactietermijn">2025-05-23</meta:user-defined>
    <meta:user-defined meta:name="OVERHEIDop.terinzageleggingBG">https://jeleefomgeving.nl/inzien/002220647/76fd6a90-a3c0-46d8-a331-4da7e00f2e3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47</meta:user-defined>
    <meta:user-defined meta:name="OVERHEIDop.GmbID/DC.identifier">gmb-2025-164547</meta:user-defined>
    <meta:user-defined meta:name="OVERHEIDop.versieInformatie"/>
  </office:meta>
</office:document-meta>
</file>