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van artikel 35 Alcoholwet tijdens de Kermis Horeca Dorpstraat 2025 van 23 t/m 27 april ter hoogte van Dorpstraat 7 en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18220, Dorpstraat ter hoogte van nummer 7 en 9 ,ontheffing artikel 35 Alcoholwet tijdens de Kermis Horeca Dorpstraat 2025 van 23 t/m 27 april 2025(verzonden 08-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45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82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een ontheffing van artikel 35 Alcoholwet tijdens de Kermis Horeca Dorpstraat 2025 van 23 t/m 27 april ter hoogte van Dorpstraat 7 en 9 te Ouderkerk aan de Amstel</meta:user-defined>
    <meta:user-defined meta:name="DCTERMS.W3CDTF/DCTERMS.available">2025-04-16</meta:user-defined>
    <meta:user-defined meta:name="DCTERMS.W3CDTF/OVERHEIDop.jaargang">2025</meta:user-defined>
    <meta:user-defined meta:name="OVERHEIDop.publicationIssue">164546</meta:user-defined>
    <meta:user-defined meta:name="OVERHEIDop.GmbID/DC.identifier">gmb-2025-164546</meta:user-defined>
    <meta:user-defined meta:name="OVERHEIDop.versieInformatie"/>
  </office:meta>
</office:document-meta>
</file>