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laring van geen bezwaar voor het maken van filmopnamen op 10 april aan Van der Madeweg/Joan Muyskenweg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BEKENDMAKINGEN</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5-037128, Van der Madeweg/Joan Muyskenweg, verklaring van geen bezwaar voor het maken van filmopnamen op 10 april 2025 (verzonden 08-04-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6454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4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4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klaring van geen bezwaar voor het maken van filmopnamen op 10 april aan Van der Madeweg/Joan Muyskenweg te Amsterdam-Duivendrecht</meta:user-defined>
    <meta:user-defined meta:name="DCTERMS.W3CDTF/DCTERMS.available">2025-04-16</meta:user-defined>
    <meta:user-defined meta:name="DCTERMS.W3CDTF/OVERHEIDop.jaargang">2025</meta:user-defined>
    <meta:user-defined meta:name="OVERHEIDop.publicationIssue">164542</meta:user-defined>
    <meta:user-defined meta:name="OVERHEIDop.GmbID/DC.identifier">gmb-2025-164542</meta:user-defined>
    <meta:user-defined meta:name="OVERHEIDop.versieInformatie"/>
  </office:meta>
</office:document-meta>
</file>