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rfdijk 6, 5373 KV Herpen, Erfdijk 8, 5373 KV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dijk 6, 5373 KV Herpen, Erfdijk 8, 5373 KV Herpen</text:span>
          </text:p>
            <text:p text:style-name="common-al">
            <text:span text:style-name="nadrukvet">het herinrichten van de Erfdijk 6 en 8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966</text:span>
          </text:p>
            <text:p text:style-name="common-al">
            
          </text:p>
            <text:p text:style-name="common-al">Burgemeester en wethouders hebben op 10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54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9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Erfdijk 6, 5373 KV Herpen, Erfdijk 8, 5373 KV Herp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40</meta:user-defined>
    <meta:user-defined meta:name="OVERHEIDop.GmbID/DC.identifier">gmb-2025-164540</meta:user-defined>
    <meta:user-defined meta:name="OVERHEIDop.versieInformatie"/>
  </office:meta>
</office:document-meta>
</file>