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bouwen van het balkon aan Aziëlaan 309 2622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09 2622JM Delft | het dichtbouwen van het balkon | 1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80</meta:user-defined>
    <meta:user-defined meta:name="DCTERMS.abstract">Balkon dicht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ichtbouwen van het balkon aan Aziëlaan 309 2622JM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54</meta:user-defined>
    <meta:user-defined meta:name="OVERHEIDop.GmbID/DC.identifier">gmb-2025-16454</meta:user-defined>
    <meta:user-defined meta:name="OVERHEIDop.versieInformatie"/>
  </office:meta>
</office:document-meta>
</file>