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verklaring van geen bezwaar voor het organiseren van een Buurt BBQ op 17 mei ter hoogte van Klaproos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KENDMAKINGEN</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33496, Klaproos ter hoogte van nummer 7, intrekking verklaring van geen bezwaar voor het organiseren van een Buurt BBQ op 17 mei 2025 (verzonden 09-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5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Ingetrokken verklaring van geen bezwaar voor het organiseren van een Buurt BBQ op 17 mei ter hoogte van Klaproos 7 te Ouderkerk aan de Amstel</meta:user-defined>
    <meta:user-defined meta:name="DCTERMS.W3CDTF/DCTERMS.available">2025-04-16</meta:user-defined>
    <meta:user-defined meta:name="DCTERMS.W3CDTF/OVERHEIDop.jaargang">2025</meta:user-defined>
    <meta:user-defined meta:name="OVERHEIDop.publicationIssue">164537</meta:user-defined>
    <meta:user-defined meta:name="OVERHEIDop.GmbID/DC.identifier">gmb-2025-164537</meta:user-defined>
    <meta:user-defined meta:name="OVERHEIDop.versieInformatie"/>
  </office:meta>
</office:document-meta>
</file>