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05-1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oegangsdeuren en het verwijderen de schoorsteenkanalen</text:p>
            <text:p text:style-name="common-al">Besluit: verleend</text:p>
            <text:p text:style-name="common-al">Besluit verzonden op: 11-04-2025</text:p>
            <text:p text:style-name="common-al">Zaakadres: Govert Flinckstraat 105-1 1072EE Amsterdam</text:p>
            <text:p text:style-name="common-al">Zaaknummer: Z2025-011621</text:p>
            <text:p text:style-name="common-al">DSO-nummer: 2025031701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6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3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21</meta:user-defined>
    <meta:user-defined meta:name="DCTERMS.abstract">het vervangen van de toegangsdeuren en het verwijderen de schoorsteenkan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05-1 1072EE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36</meta:user-defined>
    <meta:user-defined meta:name="OVERHEIDop.GmbID/DC.identifier">gmb-2025-164536</meta:user-defined>
    <meta:user-defined meta:name="OVERHEIDop.versieInformatie"/>
  </office:meta>
</office:document-meta>
</file>