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schuttersfeest en feestavond bij de sportvelden aan Houwakker te Houwakker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evenementenvergunning heeft verleend aan schutterij St. Odila voor het organiseren van een schuttersfeest en feestavond bij de sportvelden gelegen aan de Houwakker in Ospel.</text:p>
            <text:p text:style-name="common-al">
            <text:span text:style-name="nadrukvet">Activiteit(en):</text:span>
          </text:p>
            <text:p text:style-name="common-al">zaterdag 17 mei 2025 van 20.00 tot 01.00 uur</text:p>
            <text:p text:style-name="common-al">Zaterdag 18 mei 2025 van 12.00 tot 00.00 uur</text:p>
            <text:p text:style-name="common-al">
            <text:span text:style-name="nadrukvet">Kenmerk:</text:span>
          </text:p>
            <text:p text:style-name="common-al">Z/24/119469 - 728777</text:p>
            <text:p text:style-name="common-al">
            <text:span text:style-name="nadrukvet">Datum bekendmaking besluit:</text:span>
          </text:p>
            <text:p text:style-name="common-al">15 april 2025</text:p>
            <text:p text:style-name="common-al"> B<text:span text:style-name="nadrukvet">ent u het niet eens met dit besluit?</text:span></text:p>
            <text:p text:style-name="last-al">U kunt de stukken inzien binnen zes weken na de dag van publicatie, van 16 april tot 28 mei 2025 op afspraak bij de centrale klantenbalie. Het instellen van beroep is vanaf de dag na terinzagelegging tot 29 mei 2025 mogelijk voor belanghebbenden bij de Sector Bestuursrecht van Rechtbank Limburg. U kunt gelijktijdig vragen om een voorlopige voorziening bij de voorzieningenrechter van Rechtbank Limburg. Dit kan ook digitaal via <text:a xlink:href="http://loket.rechtspraak.nl/bestuursrecht" xlink:type="simple"><text:span text:style-name="nadrukondlijn">http://loket.rechtspraak.nl/bestuursrecht</text:span></text:a>. Daarvoor moet u wel beschikken over een elektronische handtekening (DigiD). Raadpleeg deze bekendmaking op onze website. Bellen mag ook met een medewerk(st)er van het team AJB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6453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3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3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4/119469 - 728777</meta:user-defined>
    <dc:language>nl</dc:language>
    <meta:user-defined meta:name="OVERHEIDop.locatietype/OVERHEIDop.gebiedsmarkering">Weg</meta:user-defined>
    <meta:user-defined meta:name="DC.title">Toestemming voor het organiseren van een schuttersfeest en feestavond bij de sportvelden aan Houwakker te Houwakker</meta:user-defined>
    <meta:user-defined meta:name="DCTERMS.W3CDTF/DCTERMS.available">2025-04-15</meta:user-defined>
    <meta:user-defined meta:name="DCTERMS.W3CDTF/OVERHEIDop.jaargang">2025</meta:user-defined>
    <meta:user-defined meta:name="OVERHEIDop.publicationIssue">164533</meta:user-defined>
    <meta:user-defined meta:name="OVERHEIDop.GmbID/DC.identifier">gmb-2025-164533</meta:user-defined>
    <meta:user-defined meta:name="OVERHEIDop.versieInformatie"/>
  </office:meta>
</office:document-meta>
</file>