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vernieuwen en vergroten van de dakkapel aan de voorgevel op de locatie Klaarwaterboslaan 10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253 voor het vernieuwen en vergroten van de dakkapel aan de voorgevel op de locatie Klaarwaterboslaan 10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3 mei 2025</text:span>
          </text:p>
            <text:p text:style-name="last-al">Belanghebbenden kunnen een bezwaar indienen tot uiterlijk 23 mei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6453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53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53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253</meta:user-defined>
    <dc:language>nl</dc:language>
    <meta:user-defined meta:name="OVERHEIDop.locatietype/OVERHEIDop.gebiedsmarkering">Vlak</meta:user-defined>
    <meta:user-defined meta:name="DC.title">Besluit op aanvraag omgevingsvergunning voor het vernieuwen en vergroten van de dakkapel aan de voorgevel op de locatie Klaarwaterboslaan 10 in Putt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530</meta:user-defined>
    <meta:user-defined meta:name="OVERHEIDop.GmbID/DC.identifier">gmb-2025-164530</meta:user-defined>
    <meta:user-defined meta:name="OVERHEIDop.versieInformatie"/>
  </office:meta>
</office:document-meta>
</file>