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Café Bar West - De Clercqstraat 82-H - 1052NK te Amsterdam </text:p>
            <text:p text:style-name="common-al">Datum van : 11-04-2025</text:p>
            <text:p text:style-name="common-al">Datum t/m : 12-04-2025</text:p>
            <text:p text:style-name="common-al">Verzonden naar aanvrager op: 10-04-2025</text:p>
            <text:p text:style-name="common-al">Kenmerk gemeente: Z/25/2916635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2916635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2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2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2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35</meta:user-defined>
    <meta:user-defined meta:name="DCTERMS.abstract">Verleend: ontheffing geluidsvoorschriften en openingstijden op adres De Clercqstraat 82 te Amsterdam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27</meta:user-defined>
    <meta:user-defined meta:name="OVERHEIDop.GmbID/DC.identifier">gmb-2025-164527</meta:user-defined>
    <meta:user-defined meta:name="OVERHEIDop.versieInformatie"/>
  </office:meta>
</office:document-meta>
</file>