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vestraat 2, 5503X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268</text:span>. Op 11-04-2025 is het besluit naar de aanvrager verzonden.</text:p>
            <text:p text:style-name="common-al">De zaak betreft locatie Evestraat 2, 5503XN te Veldhoven en heeft de omschrijving "interne verbouwing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52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68</meta:user-defined>
    <meta:user-defined meta:name="DCTERMS.abstract">interne verbouwing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vestraat 2, 5503XN te Vel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26</meta:user-defined>
    <meta:user-defined meta:name="OVERHEIDop.GmbID/DC.identifier">gmb-2025-164526</meta:user-defined>
    <meta:user-defined meta:name="OVERHEIDop.versieInformatie"/>
  </office:meta>
</office:document-meta>
</file>