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jaarsduik Ouderkerkerplas 2026 op 1 januari 2026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8860, Aan de Wind Ouderkerkerplas, het aanvragen van een evenementenvergunning voor “ Nieuwjaarsduik Ouderkerkerplas 2026” op 1 januari 2026. (ontvangen 07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45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8860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de Nieuwjaarsduik Ouderkerkerplas 2026 op 1 januari 2026 aan Aan de Wind te Ouderkerk aan de Am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523</meta:user-defined>
    <meta:user-defined meta:name="OVERHEIDop.GmbID/DC.identifier">gmb-2025-164523</meta:user-defined>
    <meta:user-defined meta:name="OVERHEIDop.versieInformatie"/>
  </office:meta>
</office:document-meta>
</file>