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slijpwerkzaamheden aan het spoor van 1 mei 2025 t/m 31 april 2026 te Ouder-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8838, aanvraag ontheffing uitvoeren slijpwerkzaamheden spoor in Ouder-Amstel van 1 mei 2025 t/m 31 april 2026. (ontvangen 07-04-202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45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8838</meta:user-defined>
    <dc:language>nl</dc:language>
    <meta:user-defined meta:name="OVERHEIDop.locatietype/OVERHEIDop.gebiedsmarkering">Gemeente</meta:user-defined>
    <meta:user-defined meta:name="DC.title">Aanvraag vergunning voor het uitvoeren van slijpwerkzaamheden aan het spoor van 1 mei 2025 t/m 31 april 2026 te Ouder-Am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521</meta:user-defined>
    <meta:user-defined meta:name="OVERHEIDop.GmbID/DC.identifier">gmb-2025-164521</meta:user-defined>
    <meta:user-defined meta:name="OVERHEIDop.versieInformatie"/>
  </office:meta>
</office:document-meta>
</file>