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x Heymansstraat 93 - VTV De Boerderij - tuin 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Max Heymansstraat 93, 3059MK, plaatsen van een blokhut met een overkapping. De blokhut heeft afmetingen van circa 4,9 m bij 4,5 m. De overkapping zit er aan vast en is circa 4,9 m bij 1,92 m. Samen hebben ze dezelfde kap met een nokhoogte van circa 3,35 m en het geheel zit minstens 3 m van de erfgrenzen af (datum besluit 11-04-2025, op dezelfde dag verzonden, dossiernummer OMV.25.01.0022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451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1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1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x Heymansstraat 93 - VTV De Boerderij - tuin 43</meta:user-defined>
    <meta:user-defined meta:name="DCTERMS.W3CDTF/DCTERMS.available">2025-04-15</meta:user-defined>
    <meta:user-defined meta:name="DCTERMS.W3CDTF/OVERHEIDop.jaargang">2025</meta:user-defined>
    <meta:user-defined meta:name="OVERHEIDop.publicationIssue">164517</meta:user-defined>
    <meta:user-defined meta:name="OVERHEIDop.GmbID/DC.identifier">gmb-2025-164517</meta:user-defined>
    <meta:user-defined meta:name="OVERHEIDop.versieInformatie"/>
  </office:meta>
</office:document-meta>
</file>