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koop van frites en snacks op een parkeerplaats op vrijdag van 10:00 tot 22:00 uur te Trich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West Betuwe heeft een standplaatsvergunning verleend voor de verkoop van frites en snacks op parkeerplaats van het dorpshuis in Tricht op vrijdag van 10:00 tot 22:00 uur. De standplaatsvergunning geldt voor 1 jaar(verzonden op 10 april 2025).</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64516</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16</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16</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de verkoop van frites en snacks op een parkeerplaats op vrijdag van 10:00 tot 22:00 uur te Tricht</meta:user-defined>
    <meta:user-defined meta:name="DCTERMS.W3CDTF/DCTERMS.available">2025-04-15</meta:user-defined>
    <meta:user-defined meta:name="DCTERMS.W3CDTF/OVERHEIDop.jaargang">2025</meta:user-defined>
    <meta:user-defined meta:name="OVERHEIDop.publicationIssue">164516</meta:user-defined>
    <meta:user-defined meta:name="OVERHEIDop.GmbID/DC.identifier">gmb-2025-164516</meta:user-defined>
    <meta:user-defined meta:name="OVERHEIDop.versieInformatie"/>
  </office:meta>
</office:document-meta>
</file>