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agisterstraat 60, 5504J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517</text:span>. Op 11-04-2025 is het besluit naar de aanvrager verzonden.</text:p>
            <text:p text:style-name="common-al">De zaak betreft locatie Magisterstraat 60, 5504JM te Veldhoven en heeft de omschrijving "verwijderen van een draagmuur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451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51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517</meta:user-defined>
    <meta:user-defined meta:name="DCTERMS.abstract">verwijderen van een draagm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Magisterstraat 60, 5504JM te Veldhov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514</meta:user-defined>
    <meta:user-defined meta:name="OVERHEIDop.GmbID/DC.identifier">gmb-2025-164514</meta:user-defined>
    <meta:user-defined meta:name="OVERHEIDop.versieInformatie"/>
  </office:meta>
</office:document-meta>
</file>