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oningsdag Heukelum op 26 april 2025 van 10.00 tot 19.00 uur aan Torenstraat en Leyenburgplein te Heukelum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het houden van Koningsdag Heukelum op 26 april 2025 van 10.00 tot 19.00 uur op de locatie Torenstraat, Speeltuin de Beerakker aan het Voorste Gewind en een deel van het Leyenburgplein in Heukelum (verzonden op 10 april 2025) </text:p>
            <text:p text:style-name="common-al">Hiervoor is toestemming verleend voor het tijdelijk afsluiten van een gedeelte van een gedeelte van het Leyenbrugplein in Heukelum.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451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1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1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Koningsdag Heukelum op 26 april 2025 van 10.00 tot 19.00 uur aan Torenstraat en Leyenburgplein te Heukelum</meta:user-defined>
    <meta:user-defined meta:name="DCTERMS.W3CDTF/DCTERMS.available">2025-04-15</meta:user-defined>
    <meta:user-defined meta:name="DCTERMS.W3CDTF/OVERHEIDop.jaargang">2025</meta:user-defined>
    <meta:user-defined meta:name="OVERHEIDop.publicationIssue">164512</meta:user-defined>
    <meta:user-defined meta:name="OVERHEIDop.GmbID/DC.identifier">gmb-2025-164512</meta:user-defined>
    <meta:user-defined meta:name="OVERHEIDop.versieInformatie"/>
  </office:meta>
</office:document-meta>
</file>