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Joliotplaats 4 - Joliotplaats 4 t/m 23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5.1. Omgevingswet). </text:p>
            <text:p text:style-name="common-al">Joliotplaats 4, 3069JJ, diverse wijzigingen aan en in het gebouw. De werkzaamheden zijn: - voordeuren worden 30min WBDBO; - wijzigen indeling begane grond; - algemeen gevelonderhoud; - ventilatieroosters en de indeling van de gevelkozijnen in de onderbouw. Er vinden géén constructieve aanpassingen plaats (datum besluit 11-04-2025, op dezelfde dag verzonden, dossiernummer OMV.24.12.00135). </text:p>
            <text:p text:style-name="common-al">Bezwaar bij verleende reguliere omgevingsvergunningen </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 </text:p>
            <text:p text:style-name="last-al">U kunt uw bezwaarschrift ook via internet indienen via het webformulier. Dit is te vinden onder het kopje ‘Formulier’ op de website.www.rotterdam.nl/bezwaar-overig-indienen. U heeft daarvoor wel een DigiD-code, of als bedrijf een E-herkenning, nodig. Deze kunt u aanvragen via www.DigiD-code, respectievelijk www.eherkenning.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64511</text:span><text:line-break/><text:date style:data-style-name="dag" text:fixed="true" text:date-value="2025-04-15"/><text:line-break/><text:date style:data-style-name="jaar" text:fixed="true" text:date-value="2025-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4511</text:span><text:date style:data-style-name="nicedate" text:fixed="true" text:date-value="2025-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4511</text:span><text:date style:data-style-name="nicedate" text:fixed="true" text:date-value="2025-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Joliotplaats 4 - Joliotplaats 4 t/m 234</meta:user-defined>
    <meta:user-defined meta:name="DCTERMS.W3CDTF/DCTERMS.available">2025-04-15</meta:user-defined>
    <meta:user-defined meta:name="DCTERMS.W3CDTF/OVERHEIDop.jaargang">2025</meta:user-defined>
    <meta:user-defined meta:name="OVERHEIDop.publicationIssue">164511</meta:user-defined>
    <meta:user-defined meta:name="OVERHEIDop.GmbID/DC.identifier">gmb-2025-164511</meta:user-defined>
    <meta:user-defined meta:name="OVERHEIDop.versieInformatie"/>
  </office:meta>
</office:document-meta>
</file>