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Stellendam, Nieuweweg 17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laatsen van een afvalcontainer, Nieuweweg 17 in Stellendam. De vergunning geldt van 2 april 2025 tot en met 26 april 2025. De verzenddatum is 3 april 2025 en het referentienummer is Z-25-1713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51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398</meta:user-defined>
    <dc:language>nl</dc:language>
    <meta:user-defined meta:name="OVERHEIDop.locatietype/OVERHEIDop.gebiedsmarkering">Adres</meta:user-defined>
    <meta:user-defined meta:name="DC.title">Verleende ontheffing APV burgemeester en wethouders - Stellendam, Nieuweweg 17 - plaatsen afvalcontain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10</meta:user-defined>
    <meta:user-defined meta:name="OVERHEIDop.GmbID/DC.identifier">gmb-2025-164510</meta:user-defined>
    <meta:user-defined meta:name="OVERHEIDop.versieInformatie"/>
  </office:meta>
</office:document-meta>
</file>