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zonwering aan de voorgevel en rechter zijgevel, Tramkade 12, 2635B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april 2025 een Omgevingsvergunning verleend. De gemeente geeft hiermee toestemming voor het aanbrengen van zonwering aan de voorgevel en rechter zijgevel op locatie Tramkade 12, 2635BB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Het besluit is geregistreerd met documentnummer D2025-00003062 onder zaaknummer Z2024-0000077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5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71</meta:user-defined>
    <meta:user-defined meta:name="DCTERMS.abstract">Betreft:  Besluit op locatie Tramkade 12, 2635BB Den Hoorn</meta:user-defined>
    <dc:language>nl</dc:language>
    <meta:user-defined meta:name="OVERHEIDop.locatietype/OVERHEIDop.gebiedsmarkering">Vlak</meta:user-defined>
    <meta:user-defined meta:name="DC.title">Toestemming voor het aanbrengen van zonwering aan de voorgevel en rechter zijgevel, Tramkade 12, 2635BB Den Hoorn</meta:user-defined>
    <meta:user-defined meta:name="DCTERMS.W3CDTF/DCTERMS.available">2025-04-15</meta:user-defined>
    <meta:user-defined meta:name="DCTERMS.W3CDTF/OVERHEIDop.jaargang">2025</meta:user-defined>
    <meta:user-defined meta:name="OVERHEIDop.publicationIssue">164509</meta:user-defined>
    <meta:user-defined meta:name="OVERHEIDop.GmbID/DC.identifier">gmb-2025-164509</meta:user-defined>
    <meta:user-defined meta:name="OVERHEIDop.versieInformatie"/>
  </office:meta>
</office:document-meta>
</file>