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60km zone Parallelweg- Zui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considerans.al">OVERWEGENDE:</text:p>
            <text:p text:style-name="considerans.al">dat de Parallelweg-Zuid (gedeeltelijk) buiten de bebouwde kom gelegen is;</text:p>
            <text:p text:style-name="considerans.al">dat wenselijk is dat de toegestane maximumsnelheid van 80km/h wordt verlaagd naar 60 km/h;</text:p>
            <text:p text:style-name="considerans.al">dat de Parallelweg- Zuid vanaf buiten de bebouwde komgrens tot de rotonde Everbos (Parallelweg- Zuid- Keulsebaan) conform de landelijke richtlijnen ’60 km wegenis ngericht;</text:p>
            <text:p text:style-name="considerans.al">dat de toegestane maximumsnelheid van 80 km/ niet past in de verblijfsfunctie van de Parallelweg-Zuidbuiten de bebouwde kom;</text:p>
            <text:p text:style-name="considerans.al">dat fietsstroken op de Parallelweg- Zuid zijn aangebracht;</text:p>
            <text:p text:style-name="considerans.al">dat de invoering van 60 km zones in verblijfsgebieden buiten de bebouwde kom één van de uitgangspunten van het mobiliteitsplan is;</text:p>
            <text:p text:style-name="considerans.al">dat deze verkeersmaatregel de verkeersveiligheid verbetert (art.2, lid 1d Wegenverkeerswet);</text:p>
            <text:p text:style-name="considerans.al">dat overleg met de politie als bedoeld in artikel 24 van het Besluit administratieve bepalingen inzake het wegverkeer heeft plaatsgevonden;</text:p>
            <text:p text:style-name="considerans.al">dat deze verkeersmaatregel op grond van artikel 15, lid 1 en lid 2, van de Wegenverkeerswet 1994 bij verkeersbesluit dienen te worden bekrachtigd;</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text:p>
            <text:p text:style-name="considerans.al">zover daardoor een gebod of verbod ontstaat of wordt gewijzigd;</text:p>
            <text:p text:style-name="considerans.al">dat op grond van artikel 18 van de Wegenverkeerswet de burgemeester en wethouders van de gemeente Boxtel bevoegd zijn;</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BESLUITEN</text:span>
          </text:p>
            <text:p text:style-name="common-al">1. Door plaatsing van de verkeersborden model A1-60-ZB (maximum snelheid van 60 km/uur, zonaal uitgevoerd) en A2-60-ZE (einde maximum snelheid van 60 km/uur, zonaal uitgevoerd) zoals bedoeld in Bijlage 1 van het RVV 1990, een maximumsnelheid van 60 km/uur op de Parallelweg-Zuid (vanaf buiten de bebouwde komgrens tot de rotonde Everbos- Keulsebaan), conform bijgaande tekeningnr. 2025-004-00, in te stellen;</text:p>
            <text:p text:style-name="common-al">2. Dit besluit aan de Politie Brabant Noord, Team Meierij Boxtel,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9 april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IV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2.30 uur, op donderdag van 17.00 tot 19.3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450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0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0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60 km zone - Parallelweg- Zu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Adres</meta:user-defined>
    <meta:user-defined meta:name="DC.title">Rectificatie Verkeersbesluit 60km zone Parallelweg- Zuid</meta:user-defined>
    <meta:user-defined meta:name="DCTERMS.W3CDTF/DCTERMS.available">2025-04-15</meta:user-defined>
    <meta:user-defined meta:name="OVERHEIDop.externeBijlage">Tekening Parallelweg- Zuid|exb-2025-14031</meta:user-defined>
    <meta:user-defined meta:name="DCTERMS.W3CDTF/OVERHEIDop.jaargang">2025</meta:user-defined>
    <meta:user-defined meta:name="OVERHEIDop.publicationIssue">164508</meta:user-defined>
    <meta:user-defined meta:name="OVERHEIDop.GmbID/DC.identifier">gmb-2025-164508</meta:user-defined>
    <meta:user-defined meta:name="OVERHEIDop.versieInformatie"/>
  </office:meta>
</office:document-meta>
</file>