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/renoveren van de woning, Wijk 1 34, 8321EL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verbouwen/renoveren van de woning, op locatie Wijk 1 34, 8321EL Ur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5-00000442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0 april 2025. De Gemeente Urk neemt daarover waarschijnlijk 5 juni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450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0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0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U-2025-00000442</meta:user-defined>
    <meta:user-defined meta:name="DCTERMS.abstract">Betreft: aanvraag op locatie Wijk 1 34, 8321EL Urk</meta:user-defined>
    <dc:language>nl</dc:language>
    <meta:user-defined meta:name="OVERHEIDop.locatietype/OVERHEIDop.gebiedsmarkering">Vlak</meta:user-defined>
    <meta:user-defined meta:name="DC.title">Aanvraag vergunning voor het verbouwen/renoveren van de woning, Wijk 1 34, 8321EL Ur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506</meta:user-defined>
    <meta:user-defined meta:name="OVERHEIDop.GmbID/DC.identifier">gmb-2025-164506</meta:user-defined>
    <meta:user-defined meta:name="OVERHEIDop.versieInformatie"/>
  </office:meta>
</office:document-meta>
</file>