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opheffen onderverdeling - Vermeerstraat 65, 3817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opheffen onderverdeling op het perceel Vermeerstraat 65, 3817 DB Amersfoort</text:span>
          </text:p>
            <text:p text:style-name="common-al">De Gemeente Amersfoort heeft op 11-04-2025 besloten de aanvraag voor een omgevingsvergunning voor het opheffen onderverdeling op het perceel Vermeerstraat 65, 3817 DB Amersfoort, met kenmerk CLZ-0002111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0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113</meta:user-defined>
    <dc:language>nl</dc:language>
    <meta:user-defined meta:name="OVERHEIDop.locatietype/OVERHEIDop.gebiedsmarkering">Punt</meta:user-defined>
    <meta:user-defined meta:name="DC.title">Kennisgeving buiten behandeling laten - opheffen onderverdeling - Vermeerstraat 65, 3817 DB Amersfoo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04</meta:user-defined>
    <meta:user-defined meta:name="OVERHEIDop.GmbID/DC.identifier">gmb-2025-164504</meta:user-defined>
    <meta:user-defined meta:name="OVERHEIDop.versieInformatie"/>
  </office:meta>
</office:document-meta>
</file>