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Koningsdag Buurmalsen op 26 april 2025 10.00 tot 01.30 uur aan Prins Willem Alexanderstraat te Buurmalsen </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evenementenvergunning verleend voor het houden van Koningsdag Buurmalsen op 26 april 2025 10.00 tot 01.30 uur in de speeltuin aan de Prins Willem Alexanderstraat in Buurmalsen (verzonden op 10 april 2025).</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64500</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500</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500</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houden van Koningsdag Buurmalsen op 26 april 2025 10.00 tot 01.30 uur aan Prins Willem Alexanderstraat te Buurmalsen</meta:user-defined>
    <meta:user-defined meta:name="DCTERMS.W3CDTF/DCTERMS.available">2025-04-15</meta:user-defined>
    <meta:user-defined meta:name="DCTERMS.W3CDTF/OVERHEIDop.jaargang">2025</meta:user-defined>
    <meta:user-defined meta:name="OVERHEIDop.publicationIssue">164500</meta:user-defined>
    <meta:user-defined meta:name="OVERHEIDop.GmbID/DC.identifier">gmb-2025-164500</meta:user-defined>
    <meta:user-defined meta:name="OVERHEIDop.versieInformatie"/>
  </office:meta>
</office:document-meta>
</file>