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m 20 aankondigingsborden te plaatsen voor Werken bij dichtbij - Zet jouw talent in bij dichtbij Kinder-Opvang van 20 april tot 5 mei 2025 te West Betuw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ontheffing verleend om 20 aankondigingsborden te plaatsen voor Werken bij dichtbij - Zet jouw talent in bij dichtbij Kinder-Opvang.</text:p>
            <text:p text:style-name="common-al">. De borden worden geplaatst van 20 april tot 5 mei 2025 (verzonden op 10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49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om 20 aankondigingsborden te plaatsen voor Werken bij dichtbij - Zet jouw talent in bij dichtbij Kinder-Opvang van 20 april tot 5 mei 2025 te West Betuwe</meta:user-defined>
    <meta:user-defined meta:name="DCTERMS.W3CDTF/DCTERMS.available">2025-04-15</meta:user-defined>
    <meta:user-defined meta:name="DCTERMS.W3CDTF/OVERHEIDop.jaargang">2025</meta:user-defined>
    <meta:user-defined meta:name="OVERHEIDop.publicationIssue">164495</meta:user-defined>
    <meta:user-defined meta:name="OVERHEIDop.GmbID/DC.identifier">gmb-2025-164495</meta:user-defined>
    <meta:user-defined meta:name="OVERHEIDop.versieInformatie"/>
  </office:meta>
</office:document-meta>
</file>