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ommelsdijk, Jacob Catsstraat 59 - plaatsen bouwcontainer (gewijzig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bouwcontainer (gewijzigde vergunning), Jacob Catsstraat in Sommelsdijk. De vergunning is geldt van 17 februari 2025 tot en met 30 april 2025. De verzenddatum is 3 april 2025 en het referentienummer is Z-25-17002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024</meta:user-defined>
    <dc:language>nl</dc:language>
    <meta:user-defined meta:name="OVERHEIDop.locatietype/OVERHEIDop.gebiedsmarkering">Adres</meta:user-defined>
    <meta:user-defined meta:name="DC.title">Verleende ontheffing APV burgemeester en wethouders - Sommelsdijk, Jacob Catsstraat 59 - plaatsen bouwcontainer (gewijzigde vergunning)</meta:user-defined>
    <meta:user-defined meta:name="DCTERMS.W3CDTF/DCTERMS.available">2025-04-15</meta:user-defined>
    <meta:user-defined meta:name="DCTERMS.W3CDTF/OVERHEIDop.jaargang">2025</meta:user-defined>
    <meta:user-defined meta:name="OVERHEIDop.publicationIssue">164491</meta:user-defined>
    <meta:user-defined meta:name="OVERHEIDop.GmbID/DC.identifier">gmb-2025-164491</meta:user-defined>
    <meta:user-defined meta:name="OVERHEIDop.versieInformatie"/>
  </office:meta>
</office:document-meta>
</file>