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woonkamer en renovatie keuken 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610 </text:p>
            <text:p text:style-name="common-al"> Omschrijving: uitbreiden woonkamer en renovatie keuken en badkam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brandtplein 15 5613HC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Verzenddatum: 11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61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48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10</meta:user-defined>
    <meta:user-defined meta:name="DCTERMS.abstract">uitbreiden woonkamer en renovatie keuken en badkamer</meta:user-defined>
    <dc:language>nl</dc:language>
    <meta:user-defined meta:name="OVERHEIDop.locatietype/OVERHEIDop.gebiedsmarkering">Punt</meta:user-defined>
    <meta:user-defined meta:name="DC.title">Besluit op aanvraag omgevingsvergunning: uitbreiden woonkamer en renovatie keuken en badkamer</meta:user-defined>
    <meta:user-defined meta:name="OVERHEIDop.datumEindeReactietermijn">2025-05-26</meta:user-defined>
    <meta:user-defined meta:name="OVERHEIDop.terinzageleggingBG">https://publicaties.eindhoven.nl/dossier/EHV-ZP2025-001610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89</meta:user-defined>
    <meta:user-defined meta:name="OVERHEIDop.GmbID/DC.identifier">gmb-2025-164489</meta:user-defined>
    <meta:user-defined meta:name="OVERHEIDop.versieInformatie"/>
  </office:meta>
</office:document-meta>
</file>