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t plaatsen van een afvalcontainer van 10 april t/m 12 mei aan Michaélplein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038613, Michaélplein ter hoogte van nummer 98, vergunning voor het plaatsen van een afvalcontainer van 10 april t/m 12 mei 2025. (ontvangen 07-04-2025),(verzonden 09-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448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8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8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het plaatsen van een afvalcontainer van 10 april t/m 12 mei aan Michaélplein te Duivendrecht</meta:user-defined>
    <meta:user-defined meta:name="DCTERMS.W3CDTF/DCTERMS.available">2025-04-16</meta:user-defined>
    <meta:user-defined meta:name="DCTERMS.W3CDTF/OVERHEIDop.jaargang">2025</meta:user-defined>
    <meta:user-defined meta:name="OVERHEIDop.publicationIssue">164487</meta:user-defined>
    <meta:user-defined meta:name="OVERHEIDop.GmbID/DC.identifier">gmb-2025-164487</meta:user-defined>
    <meta:user-defined meta:name="OVERHEIDop.versieInformatie"/>
  </office:meta>
</office:document-meta>
</file>