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Ettenstraat 15, 5503S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664</text:span>. Op 10-04-2025 is het besluit naar de aanvrager verzonden.</text:p>
            <text:p text:style-name="common-al">De zaak betreft locatie Van Ettenstraat 15, 5503SP te Veldhoven en heeft de omschrijving "realiseren van een doorbra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48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8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8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64</meta:user-defined>
    <meta:user-defined meta:name="DCTERMS.abstract">realiseren van een doorbraak</meta:user-defined>
    <dc:language>nl</dc:language>
    <meta:user-defined meta:name="OVERHEIDop.locatietype/OVERHEIDop.gebiedsmarkering">Punt</meta:user-defined>
    <meta:user-defined meta:name="DC.title">Besluit aanvraag omgevingsvergunning Van Ettenstraat 15, 5503SP te Vel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86</meta:user-defined>
    <meta:user-defined meta:name="OVERHEIDop.GmbID/DC.identifier">gmb-2025-164486</meta:user-defined>
    <meta:user-defined meta:name="OVERHEIDop.versieInformatie"/>
  </office:meta>
</office:document-meta>
</file>