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kmarkt van Geldermalsen is op zoek naar een marktondernemer in sn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weekmarkt van Geldermalsen zijn we op zoek naar een ondernemer in snoep. De markt is iedere vrijdag van 07.30 uur t/m 13.30 uur. De beschikbare ruimte is tot 10 strekkende meter. Voor informatie neem contact op met de marktmeesters.</text:p>
            <text:p text:style-name="common-al">Contact<text:span text:style-name="nadrukvet">:</text:span> Marktmeesters: Dijon Bogers, Arie van Staveren en Ernst Wolf</text:p>
            <text:p text:style-name="last-al">E-mail<text:span text:style-name="nadrukvet">:</text:span><text:span text:style-name="nadrukondlijn">Teamapvvergunningen@westbetuwe.nl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448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8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8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DC.title">De weekmarkt van Geldermalsen is op zoek naar een marktondernemer in snoep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483</meta:user-defined>
    <meta:user-defined meta:name="OVERHEIDop.GmbID/DC.identifier">gmb-2025-164483</meta:user-defined>
    <meta:user-defined meta:name="OVERHEIDop.versieInformatie"/>
  </office:meta>
</office:document-meta>
</file>