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evel van een bijgebouw aan Fazantlaan 2, 5581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79659</text:p>
            <text:p text:style-name="common-al">Ingekomen:10 april 2025</text:p>
            <text:p text:style-name="common-al">Locatie: Fazantlaan 2, 5581ED Waalre</text:p>
            <text:p text:style-name="common-al">Projectomschrijving: het vervangen van een gevel van een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44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015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gevel van een bijgebouw aan Fazantlaan 2, 5581ED Waalr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4481</meta:user-defined>
    <meta:user-defined meta:name="OVERHEIDop.GmbID/DC.identifier">gmb-2025-164481</meta:user-defined>
    <meta:user-defined meta:name="OVERHEIDop.versieInformatie"/>
  </office:meta>
</office:document-meta>
</file>