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gebruik van een alcoholwetvergunning op 26 april 2025 aan St. Antoniestraat te Tuil </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artikel 35 ontheffing alcoholwet verleend een ontheffing art. 35 Alcoholwet aan voor het Koningsmarkt in Tuil op 26 april 2025 op de locatie St. Antoniestraat in Tuil. (verzonden 7 april 2025).</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64479</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479</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479</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Ontheffing voor het gebruik van een alcoholwetvergunning op 26 april 2025 aan St. Antoniestraat te Tuil</meta:user-defined>
    <meta:user-defined meta:name="DCTERMS.W3CDTF/DCTERMS.available">2025-04-15</meta:user-defined>
    <meta:user-defined meta:name="DCTERMS.W3CDTF/OVERHEIDop.jaargang">2025</meta:user-defined>
    <meta:user-defined meta:name="OVERHEIDop.publicationIssue">164479</meta:user-defined>
    <meta:user-defined meta:name="OVERHEIDop.GmbID/DC.identifier">gmb-2025-164479</meta:user-defined>
    <meta:user-defined meta:name="OVERHEIDop.versieInformatie"/>
  </office:meta>
</office:document-meta>
</file>