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- Herkingen, Jachthaven 1 - wijziging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vergunning Alcoholwet verleend voor het wijzigen van leidinggevenden op de alcoholwetvergunning, Jachthaven 1 in Herkingen. De vergunning geldt voor onbepaalde tijd. De verzenddatum is 27 maart 2025 en het referentienummer is Z-25-17037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47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47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0376</meta:user-defined>
    <dc:language>nl</dc:language>
    <meta:user-defined meta:name="OVERHEIDop.locatietype/OVERHEIDop.gebiedsmarkering">Adres</meta:user-defined>
    <meta:user-defined meta:name="DC.title">Verleende vergunning Alcoholwet - Herkingen, Jachthaven 1 - wijziging leidinggevend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474</meta:user-defined>
    <meta:user-defined meta:name="OVERHEIDop.GmbID/DC.identifier">gmb-2025-164474</meta:user-defined>
    <meta:user-defined meta:name="OVERHEIDop.versieInformatie"/>
  </office:meta>
</office:document-meta>
</file>