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ssen Tjalk kavel 7608, Kloosterhaven (Tjalk),  (ASN00) Q 76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nieuwe woning en bijgebouw aan Tjalk kavel 7608 te Assen</text:span>
          </text:p>
            <text:p text:style-name="common-al">De gemeente Assen heeft een aanvraag voor een omgevingsvergunning ontvangen. De vergunning is aangevraagd voor het bouwen van een nieuwe woning en bijgebouw aan Tjalk kavel 7608 te Ass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03-04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64473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473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473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6706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anvraag omgevingsvergunning, Assen Tjalk kavel 7608, Kloosterhaven (Tjalk),  (ASN00) Q 7608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473</meta:user-defined>
    <meta:user-defined meta:name="OVERHEIDop.GmbID/DC.identifier">gmb-2025-164473</meta:user-defined>
    <meta:user-defined meta:name="OVERHEIDop.versieInformatie"/>
  </office:meta>
</office:document-meta>
</file>