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en ontheffing artikel 35 alcoholwet (kenmerk 00002140117) Hoekweg 1 Voorburg evenement Koningsdag 2025 Café de Conckelaer Zaterdag 26 april van 12.00 uur tot 21.00 uur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Vergunning verleend voor evenement Koningsdag 2025 Café de Conckelaer Zaterdag 26 april van 12.00 uur tot 21.00 uur .</text:p>
            <text:p text:style-name="common-al">
            <text:span text:style-name="nadrukvet">Datum bekendmaking besluit: </text:span>11 april 2025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eur02.safelinks.protection.outlook.com/?url=https%3A%2F%2Fwww.lv.nl%2Fbezwaar-en-beroep&amp;data=05%7C02%7Cjametselaar%40leidschendam-voorburg.nl%7Ccdfe4b5e3ae04516e5bb08dc5d43c332%7Ccf0a98cbb2914eaa924dec1d7359cb8f%7C0%7C0%7C638487792837801568%7CUnknown%7CTWFpbGZsb3d8eyJWIjoiMC4wLjAwMDAiLCJQIjoiV2luMzIiLCJBTiI6Ik1haWwiLCJXVCI6Mn0%3D%7C0%7C%7C%7C&amp;sdata=AhQ3vo%2B9NOE6DTkzgjgYyt1zpW83GEdKiFJIFY3qIJs%3D&amp;reserved=0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2%7Cjametselaar%40leidschendam-voorburg.nl%7Ccdfe4b5e3ae04516e5bb08dc5d43c332%7Ccf0a98cbb2914eaa924dec1d7359cb8f%7C0%7C0%7C638487792837814133%7CUnknown%7CTWFpbGZsb3d8eyJWIjoiMC4wLjAwMDAiLCJQIjoiV2luMzIiLCJBTiI6Ik1haWwiLCJXVCI6Mn0%3D%7C0%7C%7C%7C&amp;sdata=hu6nT3vbv8QDsq0mqOZdnRPCFL0O70oWSzmSvBRrcqU%3D&amp;reserved=0" xlink:type="simple">hier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64470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470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470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 en ontheffing artikel 35 alcoholwet (kenmerk 00002140117) Hoekweg 1 Voorburg evenement Koningsdag 2025 Café de Conckelaer Zaterdag 26 april van 12.00 uur tot 21.00 uur</meta:user-defined>
    <meta:user-defined meta:name="DCTERMS.W3CDTF/DCTERMS.available">2025-04-15</meta:user-defined>
    <meta:user-defined meta:name="DCTERMS.W3CDTF/OVERHEIDop.jaargang">2025</meta:user-defined>
    <meta:user-defined meta:name="OVERHEIDop.publicationIssue">164470</meta:user-defined>
    <meta:user-defined meta:name="OVERHEIDop.GmbID/DC.identifier">gmb-2025-164470</meta:user-defined>
    <meta:user-defined meta:name="OVERHEIDop.versieInformatie"/>
  </office:meta>
</office:document-meta>
</file>