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voor het realiseren van 3 appartementencomplexen aan de Kemphaanstraat 45 tot en met 91 (oneven) 3742V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1-2025 een aanvraag voor een omgevingsvergunning ontvangen. De vergunning is aangevraagd voor het kappen van 4 bomen voor het realiseren van 3 appartementencomplexen aan de Kemphaanstraat 45 tot en met 91 (oneven) 3742V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4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0272</meta:user-defined>
    <meta:user-defined meta:name="DCTERMS.abstract">het kappen van 4 bomen voor het realiseren van 3 appartementencomple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4 bomen voor het realiseren van 3 appartementencomplexen aan de Kemphaanstraat 45 tot en met 91 (oneven) 3742VG Baa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47</meta:user-defined>
    <meta:user-defined meta:name="OVERHEIDop.GmbID/DC.identifier">gmb-2025-16447</meta:user-defined>
    <meta:user-defined meta:name="OVERHEIDop.versieInformatie"/>
  </office:meta>
</office:document-meta>
</file>