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PinksterFair Kasteel CannenburchMaarten van Rossumplein 2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PinksterFair Kasteel Cannenburch aan Maarten van Rossumplein 2, 8171EB Vaassen.</text:p>
            <text:p text:style-name="common-al">Datum besluit: 11-04-2025Zaaknummer: 1208975Datum en tijdstippen: 7 t/m 9 Juni van 10 tot 18 uur </text:p>
            <text:p text:style-name="common-al">Activiteit: PinksterFair Kasteel Cannenburch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4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594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PinksterFair Kasteel CannenburchMaarten van Rossumplein 2, 8171EB Vaas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68</meta:user-defined>
    <meta:user-defined meta:name="OVERHEIDop.GmbID/DC.identifier">gmb-2025-164468</meta:user-defined>
    <meta:user-defined meta:name="OVERHEIDop.versieInformatie"/>
  </office:meta>
</office:document-meta>
</file>