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27 februari 2025.</text:p>
            <text:p text:style-name="common-al">Betreft: plaatsen van een propaantank.</text:p>
            <text:p text:style-name="common-al">Locatie: Harlingerweg 49B te Franeker, gemeente Waadhoeke.</text:p>
            <text:p text:style-name="common-al">Zaaknummer: 2025-FUMO-0101194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last-al">Voor inlichtingen neemt u contact op met de 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46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6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60017</meta:user-defined>
    <meta:user-defined meta:name="DCTERMS.abstract">Melding voor Plaatsen van een propaantank op locatie Harlingerweg 49 B, 8801 PA Franeker.</meta:user-defined>
    <dc:language>nl</dc:language>
    <meta:user-defined meta:name="OVERHEIDop.locatietype/OVERHEIDop.gebiedsmarkering">Punt</meta:user-defined>
    <meta:user-defined meta:name="DC.title">Kennisgeving ontvangst melding voor Plaatsen van een propaantan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67</meta:user-defined>
    <meta:user-defined meta:name="OVERHEIDop.GmbID/DC.identifier">gmb-2025-164467</meta:user-defined>
    <meta:user-defined meta:name="OVERHEIDop.versieInformatie"/>
  </office:meta>
</office:document-meta>
</file>