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Middelharnis, Gedempt Kanaal 95 - wijziging leidinggeven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Alcoholwet verleend voor het wijzigen van leidinggevenden op de alcoholwetvergunning, Gedempt Kanaal 95 in Middelharnis. De vergunning geldt voor onbepaalde tijd. De verzenddatum is 27 maart 2025 en het referentienummer is Z-25-17067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6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672</meta:user-defined>
    <dc:language>nl</dc:language>
    <meta:user-defined meta:name="OVERHEIDop.locatietype/OVERHEIDop.gebiedsmarkering">Adres</meta:user-defined>
    <meta:user-defined meta:name="DC.title">Verleende vergunning Alcoholwet - Middelharnis, Gedempt Kanaal 95 - wijziging leidinggevenden</meta:user-defined>
    <meta:user-defined meta:name="DCTERMS.W3CDTF/DCTERMS.available">2025-04-15</meta:user-defined>
    <meta:user-defined meta:name="DCTERMS.W3CDTF/OVERHEIDop.jaargang">2025</meta:user-defined>
    <meta:user-defined meta:name="OVERHEIDop.publicationIssue">164465</meta:user-defined>
    <meta:user-defined meta:name="OVERHEIDop.GmbID/DC.identifier">gmb-2025-164465</meta:user-defined>
    <meta:user-defined meta:name="OVERHEIDop.versieInformatie"/>
  </office:meta>
</office:document-meta>
</file>