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spersche Sport en Feestweek van 7 tot en met 14 juni 2025 aan de Leerdamsweg 39a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april 2025 een aanvraag voor een evenementenvergunning ontvangen. De aanvraag heeft zaaknummer 1941447. De aanvraag gaat over Aspersche Sport en Feestweek van 7 juni 2025 tot en met 14 juni 2025 aan de Leerdamsweg 39a in Asperen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<text:span text:style-name="nadrukondlijn">teamapvvergunningen@westbetuwe.nl</text:span>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446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41447</meta:user-defined>
    <dc:language>nl</dc:language>
    <meta:user-defined meta:name="OVERHEIDop.locatietype/OVERHEIDop.gebiedsmarkering">Woonplaats</meta:user-defined>
    <meta:user-defined meta:name="DC.title">Aanvraag vergunning voor de Aspersche Sport en Feestweek van 7 tot en met 14 juni 2025 aan de Leerdamsweg 39a te Asper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64</meta:user-defined>
    <meta:user-defined meta:name="OVERHEIDop.GmbID/DC.identifier">gmb-2025-164464</meta:user-defined>
    <meta:user-defined meta:name="OVERHEIDop.versieInformatie"/>
  </office:meta>
</office:document-meta>
</file>