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PinksterFair Kasteel de Cannenburch 2025Maarten van Rossumplein 2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PinksterFair Kasteel de Cannenburch 2025 aan Maarten van Rossumplein 2, 8171EB Vaassen. Datum besluit: </text:p>
            <text:p text:style-name="common-al">Zaaknummer: 1208976</text:p>
            <text:p text:style-name="common-al">Datum en tijdstip ontheffing: 7 t/m 9 Juni van 10 tot 18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446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6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6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5594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PinksterFair Kasteel de Cannenburch 2025Maarten van Rossumplein 2, 8171EB Vaass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461</meta:user-defined>
    <meta:user-defined meta:name="OVERHEIDop.GmbID/DC.identifier">gmb-2025-164461</meta:user-defined>
    <meta:user-defined meta:name="OVERHEIDop.versieInformatie"/>
  </office:meta>
</office:document-meta>
</file>