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8 april t/m 30 mei aan Kloosterstraat 3/3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8743, Kloosterstraat 3/3A, verlenging vergunning ingebruikname gemeentegrond voor het plaatsen van een container van 8 april t/m 30 mei 2025 (verzonden 08-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4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container van 8 april t/m 30 mei aan Kloosterstraat 3/3A te Duivendrecht</meta:user-defined>
    <meta:user-defined meta:name="DCTERMS.W3CDTF/DCTERMS.available">2025-04-16</meta:user-defined>
    <meta:user-defined meta:name="DCTERMS.W3CDTF/OVERHEIDop.jaargang">2025</meta:user-defined>
    <meta:user-defined meta:name="OVERHEIDop.publicationIssue">164459</meta:user-defined>
    <meta:user-defined meta:name="OVERHEIDop.GmbID/DC.identifier">gmb-2025-164459</meta:user-defined>
    <meta:user-defined meta:name="OVERHEIDop.versieInformatie"/>
  </office:meta>
</office:document-meta>
</file>