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ververhit op 21 juni 2025 aan de speeltuin ‘De Hollandse Tuin’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april 2025 een aanvraag voor een evenementenvergunning ontvangen. De aanvraag heeft zaaknummer 1942246. De aanvraag gaat over Oververhit op 21 juni 2025 aan de speeltuin ‘De Hollandse Tuin’ in Buurmalsen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445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5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42246</meta:user-defined>
    <dc:language>nl</dc:language>
    <meta:user-defined meta:name="OVERHEIDop.locatietype/OVERHEIDop.gebiedsmarkering">Woonplaats</meta:user-defined>
    <meta:user-defined meta:name="DC.title">Aanvraag vergunning voor Oververhit op 21 juni 2025 aan de speeltuin ‘De Hollandse Tuin’ te Buurmal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58</meta:user-defined>
    <meta:user-defined meta:name="OVERHEIDop.GmbID/DC.identifier">gmb-2025-164458</meta:user-defined>
    <meta:user-defined meta:name="OVERHEIDop.versieInformatie"/>
  </office:meta>
</office:document-meta>
</file>