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uitenplanse omgevingsplanactiviteit (BOPA) - Radioweg 64, Amsterdam - het plaatsen van een nieuw opslaggebouw op het Jaap Eden Schaatscomplex</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nieuw opslaggebouw op het Jaap Eden Schaatscomplex</text:p>
            <text:p text:style-name="common-al">Aanvrager: Gemeente Amsterdam </text:p>
            <text:p text:style-name="common-al">Zaaknummer: 12730908</text:p>
            <text:p text:style-name="common-al">DSO nummer: 2024040801181 </text:p>
            <text:p text:style-name="common-al">Uitkomst besluit: verlenen</text:p>
            <text:p text:style-name="common-al">Datum besluit: 9 april 2025</text:p>
            <text:p text:style-name="common-al">Bezwaar in te dienen voor: 22 mei 2025</text:p>
            <text:p text:style-name="common-al">Namens: Gemeente Amsterdam</text:p>
            <text:p text:style-name="common-al">Wilt u de gepubliceerde documenten behorende bij deze bekendmaking in zien klik dan <text:a xlink:href="https://edataloket.odnzkg.nl/?q={&quot;search&quot;:&quot;13716299&quot;} " xlink:type="simple">hier</text:a>. </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45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5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5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63.U0902BPSTD-OH01</meta:user-defined>
    <meta:user-defined meta:name="OVERHEIDop.referentienummer">12730908</meta:user-defined>
    <dc:language>nl</dc:language>
    <meta:user-defined meta:name="DC.title">Vergunning Omgevingswet verleend - Buitenplanse omgevingsplanactiviteit (BOPA) - Radioweg 64, Amsterdam - het plaatsen van een nieuw opslaggebouw op het Jaap Eden Schaatscomplex</meta:user-defined>
    <meta:user-defined meta:name="OVERHEIDop.locatietype/OVERHEIDop.gebiedsmarkering">GeometrieRef</meta:user-defined>
    <meta:user-defined meta:name="DCTERMS.W3CDTF/DCTERMS.available">2025-04-15</meta:user-defined>
    <meta:user-defined meta:name="DCTERMS.W3CDTF/OVERHEIDop.jaargang">2025</meta:user-defined>
    <meta:user-defined meta:name="OVERHEIDop.externeBijlage">Radioweg 64, Amsterdam|exb-2025-14029</meta:user-defined>
    <meta:user-defined meta:name="OVERHEIDop.publicationIssue">164456</meta:user-defined>
    <meta:user-defined meta:name="OVERHEIDop.GmbID/DC.identifier">gmb-2025-164456</meta:user-defined>
    <meta:user-defined meta:name="OVERHEIDop.versieInformatie"/>
  </office:meta>
</office:document-meta>
</file>