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ontheffing artikel 35 van de Alcoholwet voor “schoolfeest OBS Jan Hekmanschool” op 20 juni aan Schoolweg 7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5-039652, Schoolweg 7, het aanvragen van een ontheffing artikel 35 alcoholwet voor “schoolfeest OBS Jan Hekmanschool” op 20 juni 2025. (ontvangen 09-04-2025)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164455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455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455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5-039652</meta:user-defined>
    <dc:language>nl</dc:language>
    <meta:user-defined meta:name="OVERHEIDop.locatietype/OVERHEIDop.gebiedsmarkering">Adres</meta:user-defined>
    <meta:user-defined meta:name="DC.title">Aanvraag vergunning voor een ontheffing artikel 35 van de Alcoholwet voor “schoolfeest OBS Jan Hekmanschool” op 20 juni aan Schoolweg 7 te Ouderkerk aan de Amstel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4455</meta:user-defined>
    <meta:user-defined meta:name="OVERHEIDop.GmbID/DC.identifier">gmb-2025-164455</meta:user-defined>
    <meta:user-defined meta:name="OVERHEIDop.versieInformatie"/>
  </office:meta>
</office:document-meta>
</file>